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1bae7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bae71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rsid="00615cb9" officeooo:paragraph-rsid="001bae71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ae71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bae7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1bae71" style:font-size-asian="13pt" style:font-size-complex="13pt"/>
    </style:style>
    <style:style style:name="P9" style:family="paragraph" style:parent-style-name="Standard">
      <style:text-properties officeooo:paragraph-rsid="001bae71"/>
    </style:style>
    <style:style style:name="P10" style:family="paragraph" style:parent-style-name="Text_20_body">
      <style:text-properties officeooo:paragraph-rsid="001bae71"/>
    </style:style>
    <style:style style:name="P11" style:family="paragraph" style:parent-style-name="Heading_20_3">
      <style:text-properties style:font-name="Verdana" fo:font-size="11pt" officeooo:paragraph-rsid="001bae71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1bae71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161e18" officeooo:paragraph-rsid="001bae71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weight="bold" officeooo:rsid="003b2396" officeooo:paragraph-rsid="00226fe9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fo:language="es" fo:country="AR" style:text-underline-style="none" officeooo:rsid="0003b884"/>
    </style:style>
    <style:style style:name="T5" style:family="text">
      <style:text-properties fo:language="es" fo:country="AR" style:text-underline-style="none" officeooo:rsid="005865e5"/>
    </style:style>
    <style:style style:name="T6" style:family="text">
      <style:text-properties fo:language="es" fo:country="AR" style:text-underline-style="none" officeooo:rsid="00255f21"/>
    </style:style>
    <style:style style:name="T7" style:family="text">
      <style:text-properties fo:language="es" fo:country="AR" style:text-underline-style="none" officeooo:rsid="001bae71"/>
    </style:style>
    <style:style style:name="T8" style:family="text">
      <style:text-properties fo:language="es" fo:country="AR" style:text-underline-style="none" officeooo:rsid="001eebaa"/>
    </style:style>
    <style:style style:name="T9" style:family="text">
      <style:text-properties fo:language="es" fo:country="AR" style:text-underline-style="none" officeooo:rsid="002c0778" style:font-name-complex="Arial"/>
    </style:style>
    <style:style style:name="T10" style:family="text">
      <style:text-properties fo:language="es" fo:country="AR" style:text-underline-style="none" officeooo:rsid="004856fa" style:font-name-complex="Arial"/>
    </style:style>
    <style:style style:name="T11" style:family="text">
      <style:text-properties officeooo:rsid="006323a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cf16" style:font-weight-asian="bold" style:font-weight-complex="bold"/>
    </style:style>
    <style:style style:name="T14" style:family="text">
      <style:text-properties fo:font-weight="bold" officeooo:rsid="001bae71" style:font-weight-asian="bold" style:font-weight-complex="bold"/>
    </style:style>
    <style:style style:name="T15" style:family="text">
      <style:text-properties style:use-window-font-color="true" fo:language="es" fo:country="AR" fo:font-weight="normal" officeooo:rsid="0049a6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f3ae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1bae7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officeooo:rsid="002c9920"/>
    </style:style>
    <style:style style:name="T19" style:family="text">
      <style:text-properties officeooo:rsid="0024fcad"/>
    </style:style>
    <style:style style:name="T20" style:family="text">
      <style:text-properties officeooo:rsid="00276632"/>
    </style:style>
    <style:style style:name="T21" style:family="text">
      <style:text-properties fo:font-style="normal" fo:font-weight="bold" officeooo:rsid="001d7cea" style:font-style-asian="normal" style:font-weight-asian="bold" style:font-style-complex="normal" style:font-weight-complex="bold"/>
    </style:style>
    <style:style style:name="T22" style:family="text">
      <style:text-properties officeooo:rsid="001fb006"/>
    </style:style>
    <style:style style:name="T23" style:family="text">
      <style:text-properties fo:font-style="italic" officeooo:rsid="00276632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3">PROYECTO DE LEY </text:span>Nº <text:span text:style-name="T11">35667 – CD – BJS</text:span></text:p>
      <text:p text:style-name="P8"/>
      <text:p text:style-name="P8">DICTAMEN </text:p>
      <text:p text:style-name="P9"/>
      <text:p text:style-name="P10"/>
      <text:h text:style-name="P11" text:outline-level="3">Diputadas y Diputados de Santa Fe:</text:h>
      <text:p text:style-name="P7"/>
      <text:p text:style-name="P6">La Comisión de Asuntos Constitucionales y Legislación General ha considerado el proyecto de ley <text:span text:style-name="T12">Nº </text:span><text:span text:style-name="T13">3</text:span><text:span text:style-name="T14">5677</text:span><text:span text:style-name="T13"> – CD – </text:span><text:span text:style-name="T14">BJS</text:span>, de autoría <text:span text:style-name="T15"><text:s/>de</text:span><text:span text:style-name="T17">l Diputado Julio Eggimann</text:span><text:span text:style-name="T16">; </text:span><text:span text:style-name="T17">por el cual se establece el plazo de trescientos sesenta y cinco (365) días para solicitar el procedimiento especial de determinación de deuda previsto por la ley 13116 y sus modificatorias</text:span><text:span text:style-name="T16">;</text:span><text:span text:style-name="T18"> y, por </text:span><text:s/>las razones <text:span text:style-name="T19">expuestas en sus fundamentos y las </text:span>que podrá dar el miembro informante, esta Comisión ha resuelto<text:span text:style-name="T20"> aconsejar su aprobación al texto que, </text:span><text:span text:style-name="T23">con modificaciones</text:span><text:span text:style-name="T20">, se transcribe:</text:span></text:p>
      <text:p text:style-name="P4">LA LEGISLATURA DE LA PROVINCIA DE SANTA FE</text:p>
      <text:p text:style-name="P3"/>
      <text:p text:style-name="P4">SANCIONA CON FUERZA DE</text:p>
      <text:p text:style-name="P4"/>
      <text:p text:style-name="P4">LEY :</text:p>
      <text:p text:style-name="P5"/>
      <text:p text:style-name="P6"><text:span text:style-name="T21">ART</text:span><text:span text:style-name="T12">ÍCULO 1 -</text:span> Establécese el plazo de trescientos sesenta y cinco (365) días para solicitar el procedimiento especial de determinación de deuda previsto por la Ley Nº 13.116 y modificatorias. </text:p>
      <text:p text:style-name="P6"/>
      <text:p text:style-name="P6"><text:span text:style-name="T12">ARTÍCULO 2 -</text:span> Dicho plazo se contará a partir de la <text:span text:style-name="T22">promulgación </text:span>de la presente ley y será aplicable a los procesos en curso de ejecución. </text:p>
      <text:p text:style-name="P6"/>
      <text:p text:style-name="P6"><text:span text:style-name="T12">ARTÍCULO 3 -</text:span> Comuníquese al Poder Ejecutivo.</text:p>
      <text:p text:style-name="P6"/>
      <text:p text:style-name="P13"><text:span text:style-name="T4">Sala de la Comisión: </text:span><text:span text:style-name="T8">29</text:span><text:span text:style-name="T4"> de <text:s/></text:span><text:span text:style-name="T7">Noviembre</text:span><text:span text:style-name="T5"> </text:span><text:span text:style-name="T4">de 201</text:span><text:span text:style-name="T6">8</text:span><text:span text:style-name="T4">.-</text:span></text:p>
      <text:p text:style-name="P14"><text:span text:style-name="T9">FIRMANTES: GALASSI – DI POLLINA – AYALA – <text:s/>RUBEO – BOSCAROL – HENN <text:s/>– </text:span><text:span text:style-name="T10"><text:s/>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9T14:24:31.429238719</dc:date>
    <meta:print-date>2018-11-29T07:19:29.630065425</meta:print-date>
    <meta:editing-cycles>57</meta:editing-cycles>
    <meta:editing-duration>PT5H57M23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10" meta:character-count="1331" meta:non-whitespace-character-count="1086"/>
  </office:meta>
</office:document-meta>
</file>